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Tahoma, Verdana, sans-se" style:font-family-generic="roman" style:font-pitch="variable"/>
    <style:font-face style:name="Arial2" svg:font-family="Arial, Tahoma, Verdana, sans-serif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, serif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47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4" style:family="paragraph" style:parent-style-name="Standard">
      <style:paragraph-properties fo:margin-top="0cm" fo:margin-bottom="0.247cm" style:contextual-spacing="false"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officeooo:paragraph-rsid="001a835c"/>
    </style:style>
    <style:style style:name="P8" style:family="paragraph" style:parent-style-name="Обычный">
      <style:paragraph-properties fo:margin-top="0cm" fo:margin-bottom="0.247cm" style:contextual-spacing="false" fo:line-height="115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9" style:family="paragraph" style:parent-style-name="Text_20_body">
      <style:paragraph-properties fo:margin-top="0cm" fo:margin-bottom="0cm" style:contextual-spacing="false" style:line-height-at-least="0.677cm" fo:text-align="justify" style:justify-single-word="false"/>
    </style:style>
    <style:style style:name="P10" style:family="paragraph" style:parent-style-name="Standard">
      <style:paragraph-properties fo:margin-left="0cm" fo:margin-right="-0.252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Обычный">
      <style:paragraph-properties fo:margin-top="0cm" fo:margin-bottom="0.247cm" style:contextual-spacing="false" fo:line-height="115%" fo:text-align="center" style:justify-single-word="false" fo:orphans="2" fo:widows="2" fo:hyphenation-ladder-count="no-limit" style:vertical-align="auto"/>
      <style:text-properties fo:color="#000000" loext:opacity="100%" style:font-name="Times New Roman" fo:font-size="14pt" fo:font-weight="bold" style:font-size-asian="14pt" style:font-weight-asian="bold" style:font-name-complex="Calibri" style:font-size-complex="14pt" style:font-weight-complex="bold" fo:hyphenate="true" loext:hyphenation-no-caps="false"/>
    </style:style>
    <style:style style:name="P13" style:family="paragraph" style:parent-style-name="Heading_20_1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14pt" style:font-size-asian="14pt" style:font-size-complex="14pt"/>
    </style:style>
    <style:style style:name="P14" style:family="paragraph" style:parent-style-name="Heading_20_1">
      <style:paragraph-properties fo:margin-top="0cm" fo:margin-bottom="0cm" style:contextual-spacing="false" style:line-height-at-least="0.677cm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15" style:family="paragraph" style:parent-style-name="Heading_20_1">
      <style:paragraph-properties fo:margin-top="0cm" fo:margin-bottom="0cm" style:contextual-spacing="false" style:line-height-at-least="0.677cm" fo:text-align="justify" style:justify-single-word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Times New Roman" fo:font-size="14pt" officeooo:paragraph-rsid="001a835c" style:font-size-asian="14pt" style:font-size-complex="14pt"/>
    </style:style>
    <style:style style:name="P21" style:family="paragraph" style:parent-style-name="Text_20_body">
      <style:text-properties fo:color="#000000" loext:opacity="100%"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333333" loext:opacity="100%" style:font-name="Times New Roman" fo:font-size="16pt" style:font-size-asian="16pt"/>
    </style:style>
    <style:style style:name="T2" style:family="text">
      <style:text-properties fo:color="#333333" loext:opacity="100%" style:font-name="Times New Roman" fo:font-size="16pt" fo:font-weight="bold" style:font-size-asian="16pt" style:font-weight-asian="bold" style:font-weight-complex="bold"/>
    </style:style>
    <style:style style:name="T3" style:family="text">
      <style:text-properties fo:color="#333333" loext:opacity="100%" style:font-name="Times New Roman2" fo:font-size="14pt" style:font-size-asian="14pt" style:font-size-complex="14pt"/>
    </style:style>
    <style:style style:name="T4" style:family="text">
      <style:text-properties fo:color="#333333" loext:opacity="100%" fo:font-size="14pt" style:font-size-asian="14pt" style:font-size-complex="14pt"/>
    </style:style>
    <style:style style:name="T5" style:family="text">
      <style:text-properties fo:color="#333333" loext:opacity="100%"/>
    </style:style>
    <style:style style:name="T6" style:family="text">
      <style:text-properties fo:color="#333333" loext:opacity="100%" fo:font-size="16pt" style:font-size-asian="16pt"/>
    </style:style>
    <style:style style:name="T7" style:family="text">
      <style:text-properties fo:color="#333333" loext:opacity="100%" style:font-name="Times New Roman"/>
    </style:style>
    <style:style style:name="T8" style:family="text">
      <style:text-properties fo:color="#333333" loext:opacity="100%" style:font-name="Times New Roman" fo:font-size="16pt" style:font-size-asian="16pt"/>
    </style:style>
    <style:style style:name="T9" style:family="text">
      <style:text-properties fo:color="#333333" loext:opacity="100%" style:font-name="Times New Roman" fo:font-size="14pt" style:font-size-asian="14pt" style:font-size-complex="14pt"/>
    </style:style>
    <style:style style:name="T10" style:family="text">
      <style:text-properties fo:color="#000000" loext:opacity="100%" style:font-name="Times New Roman" fo:font-size="16pt" style:font-size-asian="16pt"/>
    </style:style>
    <style:style style:name="T11" style:family="text">
      <style:text-properties fo:color="#000000" loext:opacity="100%" style:font-name="Times New Roman" fo:font-size="16pt" style:font-size-asian="16pt" style:font-size-complex="16pt"/>
    </style:style>
    <style:style style:name="T12" style:family="text">
      <style:text-properties fo:color="#000000" loext:opacity="100%" style:font-name="Times New Roman" fo:font-size="16pt" style:font-size-asian="16pt" style:font-size-complex="16pt" style:font-weight-complex="bold"/>
    </style:style>
    <style:style style:name="T13" style:family="text">
      <style:text-properties fo:color="#000000" loext:opacity="100%" style:font-name="Times New Roman" fo:font-size="16pt" style:font-size-asian="16pt" style:font-size-complex="16pt" style:font-style-complex="italic"/>
    </style:style>
    <style:style style:name="T14" style:family="text">
      <style:text-properties fo:color="#000000" loext:opacity="100%" style:font-name="Times New Roman" fo:font-size="16pt" style:font-size-asian="16pt" style:font-name-complex="Calibri"/>
    </style:style>
    <style:style style:name="T15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16" style:family="text">
      <style:text-properties fo:color="#000000" loext:opacity="100%" style:font-name="Times New Roman" fo:font-size="16pt" fo:font-weight="bold" style:font-size-asian="16pt" style:font-weight-asian="bold"/>
    </style:style>
    <style:style style:name="T17" style:family="text">
      <style:text-properties fo:color="#000000" loext:opacity="100%" style:font-name="Times New Roman" fo:font-size="16pt" fo:font-weight="bold" style:font-size-asian="16pt" style:font-weight-asian="bold" style:font-size-complex="16pt"/>
    </style:style>
    <style:style style:name="T18" style:family="text">
      <style:text-properties fo:color="#000000" loext:opacity="100%" style:font-name="Times New Roman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000000" loext:opacity="100%" style:font-name="Times New Roman" fo:font-size="16pt" fo:font-weight="bold" style:font-size-asian="16pt" style:font-weight-asian="bold" style:font-weight-complex="bold"/>
    </style:style>
    <style:style style:name="T20" style:family="text">
      <style:text-properties fo:color="#000000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21" style:family="text">
      <style:text-properties fo:color="#000000" loext:opacity="100%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22" style:family="text">
      <style:text-properties fo:color="#000000" loext:opacity="100%" style:font-name="Times New Roman" fo:font-size="16pt" fo:font-weight="normal" style:font-size-asian="16pt" style:font-weight-asian="normal"/>
    </style:style>
    <style:style style:name="T23" style:family="text">
      <style:text-properties fo:color="#000000" loext:opacity="100%" style:font-name="Times New Roman" fo:font-size="16pt" fo:font-weight="normal" style:font-size-asian="16pt" style:font-weight-asian="normal" style:font-size-complex="16pt"/>
    </style:style>
    <style:style style:name="T24" style:family="text">
      <style:text-properties fo:color="#000000" loext:opacity="100%" style:font-name="Times New Roman" fo:font-size="16pt" style:font-name-asian="Times New Roman" style:font-size-asian="16pt" style:language-asian="ru" style:country-asian="RU" style:font-name-complex="Times New Roman" style:font-size-complex="16pt"/>
    </style:style>
    <style:style style:name="T25" style:family="text">
      <style:text-properties fo:color="#000000" loext:opacity="100%" style:font-name="Times New Roman" fo:font-size="12pt" style:font-size-asian="12pt"/>
    </style:style>
    <style:style style:name="T26" style:family="text">
      <style:text-properties fo:color="#000000" loext:opacity="100%" style:font-name="Times New Roman" fo:font-size="9pt" style:font-size-asian="9pt"/>
    </style:style>
    <style:style style:name="T27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0000" loext:opacity="100%" style:font-name="Arial1" fo:font-size="9pt" style:font-size-asian="9pt"/>
    </style:style>
    <style:style style:name="T29" style:family="text">
      <style:text-properties fo:color="#000000" loext:opacity="100%" style:font-name="Arial1" fo:font-size="9pt" style:font-size-asian="9pt" style:font-size-complex="16pt"/>
    </style:style>
    <style:style style:name="T30" style:family="text">
      <style:text-properties fo:color="#000000" loext:opacity="100%" style:font-name="Arial1" fo:font-size="16pt" style:font-size-asian="16pt" style:font-name-complex="Calibri"/>
    </style:style>
    <style:style style:name="T31" style:family="text">
      <style:text-properties fo:color="#000000" loext:opacity="100%" style:language-asian="ru" style:country-asian="RU"/>
    </style:style>
    <style:style style:name="T32" style:family="text">
      <style:text-properties fo:color="#000000" loext:opacity="100%" style:font-name="Times New Roman1" fo:font-size="14pt" style:font-size-asian="14pt" style:font-size-complex="14pt"/>
    </style:style>
    <style:style style:name="T33" style:family="text">
      <style:text-properties fo:color="#000000" loext:opacity="100%" style:font-name="Times New Roman1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000000" loext:opacity="100%" style:font-name="Times New Roman1" fo:font-size="14pt" fo:font-weight="bold" style:font-size-asian="14pt" style:font-weight-asian="bold" style:font-size-complex="14pt"/>
    </style:style>
    <style:style style:name="T35" style:family="text">
      <style:text-properties fo:color="#000000" loext:opacity="100%" style:font-name="Times New Roman2" fo:font-size="14pt" style:font-size-asian="14pt" style:font-size-complex="14pt"/>
    </style:style>
    <style:style style:name="T36" style:family="text">
      <style:text-properties fo:color="#000000" loext:opacity="100%" style:font-name="Times New Roman2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0000" loext:opacity="100%" style:font-name="Times New Roman2" fo:font-size="14pt" fo:font-weight="bold" style:font-size-asian="14pt" style:font-weight-asian="bold" style:font-size-complex="14pt"/>
    </style:style>
    <style:style style:name="T38" style:family="text">
      <style:text-properties fo:color="#000000" loext:opacity="100%" style:font-name="Arial2" fo:font-size="14pt" style:font-size-asian="14pt" style:font-size-complex="14pt"/>
    </style:style>
    <style:style style:name="T39" style:family="text">
      <style:text-properties fo:color="#000000" loext:opacity="100%" fo:font-size="16pt" style:font-size-asian="16pt"/>
    </style:style>
    <style:style style:name="T40" style:family="text">
      <style:text-properties fo:color="#000000" loext:opacity="100%" fo:font-size="16pt" style:font-size-asian="16pt" style:font-size-complex="16pt"/>
    </style:style>
    <style:style style:name="T41" style:family="text">
      <style:text-properties fo:color="#000000" loext:opacity="100%" fo:font-size="16pt" style:font-size-asian="16pt" style:font-size-complex="16pt" style:font-weight-complex="bold"/>
    </style:style>
    <style:style style:name="T42" style:family="text">
      <style:text-properties fo:color="#000000" loext:opacity="100%" fo:font-size="16pt" style:font-size-asian="16pt" style:font-size-complex="16pt" style:font-style-complex="italic"/>
    </style:style>
    <style:style style:name="T43" style:family="text">
      <style:text-properties fo:color="#000000" loext:opacity="100%" fo:font-size="16pt" style:font-size-asian="16pt" style:font-name-complex="Calibri"/>
    </style:style>
    <style:style style:name="T44" style:family="text">
      <style:text-properties fo:color="#000000" loext:opacity="100%" fo:font-size="16pt" style:font-size-asian="16pt" style:font-name-complex="Times New Roman" style:font-size-complex="16pt"/>
    </style:style>
    <style:style style:name="T45" style:family="text">
      <style:text-properties fo:color="#000000" loext:opacity="100%" fo:font-size="16pt" fo:font-weight="bold" style:font-size-asian="16pt" style:font-weight-asian="bold"/>
    </style:style>
    <style:style style:name="T46" style:family="text">
      <style:text-properties fo:color="#000000" loext:opacity="100%" fo:font-size="16pt" fo:font-weight="bold" style:font-size-asian="16pt" style:font-weight-asian="bold" style:font-size-complex="16pt"/>
    </style:style>
    <style:style style:name="T47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48" style:family="text">
      <style:text-properties fo:color="#000000" loext:opacity="100%" fo:font-size="16pt" fo:font-weight="bold" style:font-size-asian="16pt" style:font-weight-asian="bold" style:font-weight-complex="bold"/>
    </style:style>
    <style:style style:name="T49" style:family="text"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T50" style:family="text">
      <style:text-properties fo:color="#0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51" style:family="text">
      <style:text-properties fo:color="#000000" loext:opacity="100%" fo:font-size="16pt" fo:font-weight="normal" style:font-size-asian="16pt" style:font-weight-asian="normal"/>
    </style:style>
    <style:style style:name="T52" style:family="text">
      <style:text-properties fo:color="#000000" loext:opacity="100%" fo:font-size="16pt" fo:font-weight="normal" style:font-size-asian="16pt" style:font-weight-asian="normal" style:font-size-complex="16pt"/>
    </style:style>
    <style:style style:name="T53" style:family="text">
      <style:text-properties fo:color="#000000" loext:opacity="100%" fo:font-size="16pt" style:font-name-asian="Times New Roman" style:font-size-asian="16pt" style:language-asian="ru" style:country-asian="RU" style:font-name-complex="Times New Roman" style:font-size-complex="16pt"/>
    </style:style>
    <style:style style:name="T5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5" style:family="text">
      <style:text-properties fo:color="#000000" loext:opacity="100%" fo:font-size="14pt" fo:font-weight="bold" style:font-size-asian="14pt" style:font-weight-asian="bold" style:font-size-complex="14pt"/>
    </style:style>
    <style:style style:name="T56" style:family="text">
      <style:text-properties fo:color="#000000" loext:opacity="100%" fo:font-size="14pt" style:font-size-asian="14pt" style:font-size-complex="14pt"/>
    </style:style>
    <style:style style:name="T57" style:family="text">
      <style:text-properties fo:color="#000000" loext:opacity="100%" fo:font-size="14pt" style:font-size-asian="14pt" style:font-size-complex="14pt"/>
    </style:style>
    <style:style style:name="T58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59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60" style:family="text">
      <style:text-properties fo:color="#000000" loext:opacity="100%" style:font-name="Times New Roman"/>
    </style:style>
    <style:style style:name="T61" style:family="text">
      <style:text-properties fo:color="#000000" loext:opacity="100%" style:font-name="Times New Roman" fo:font-size="16pt" style:font-size-asian="16pt"/>
    </style:style>
    <style:style style:name="T62" style:family="text">
      <style:text-properties fo:color="#000000" loext:opacity="100%" style:font-name="Times New Roman" fo:font-size="16pt" style:font-size-asian="16pt" style:font-size-complex="16pt"/>
    </style:style>
    <style:style style:name="T63" style:family="text">
      <style:text-properties fo:color="#000000" loext:opacity="100%" style:font-name="Times New Roman" fo:font-size="16pt" style:font-size-asian="16pt" style:font-size-complex="16pt" style:font-weight-complex="bold"/>
    </style:style>
    <style:style style:name="T64" style:family="text">
      <style:text-properties fo:color="#000000" loext:opacity="100%" style:font-name="Times New Roman" fo:font-size="16pt" style:font-size-asian="16pt" style:font-size-complex="16pt" style:font-style-complex="italic"/>
    </style:style>
    <style:style style:name="T65" style:family="text">
      <style:text-properties fo:color="#000000" loext:opacity="100%" style:font-name="Times New Roman" fo:font-size="16pt" style:font-size-asian="16pt" style:font-name-complex="Calibri"/>
    </style:style>
    <style:style style:name="T66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67" style:family="text">
      <style:text-properties fo:color="#000000" loext:opacity="100%" style:font-name="Times New Roman" fo:font-size="16pt" fo:font-weight="bold" style:font-size-asian="16pt" style:font-weight-asian="bold"/>
    </style:style>
    <style:style style:name="T68" style:family="text">
      <style:text-properties fo:color="#000000" loext:opacity="100%" style:font-name="Times New Roman" fo:font-size="16pt" fo:font-weight="bold" style:font-size-asian="16pt" style:font-weight-asian="bold" style:font-size-complex="16pt"/>
    </style:style>
    <style:style style:name="T69" style:family="text">
      <style:text-properties fo:color="#000000" loext:opacity="100%" style:font-name="Times New Roman" fo:font-size="16pt" fo:font-weight="bold" style:font-size-asian="16pt" style:font-weight-asian="bold" style:font-size-complex="16pt" style:font-weight-complex="bold"/>
    </style:style>
    <style:style style:name="T70" style:family="text">
      <style:text-properties fo:color="#000000" loext:opacity="100%" style:font-name="Times New Roman" fo:font-size="16pt" fo:font-weight="bold" style:font-size-asian="16pt" style:font-weight-asian="bold" style:font-weight-complex="bold"/>
    </style:style>
    <style:style style:name="T71" style:family="text">
      <style:text-properties fo:color="#000000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72" style:family="text">
      <style:text-properties fo:color="#000000" loext:opacity="100%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73" style:family="text">
      <style:text-properties fo:color="#000000" loext:opacity="100%" style:font-name="Times New Roman" fo:font-size="16pt" fo:font-weight="normal" style:font-size-asian="16pt" style:font-weight-asian="normal"/>
    </style:style>
    <style:style style:name="T74" style:family="text">
      <style:text-properties fo:color="#000000" loext:opacity="100%" style:font-name="Times New Roman" fo:font-size="16pt" fo:font-weight="normal" style:font-size-asian="16pt" style:font-weight-asian="normal" style:font-size-complex="16pt"/>
    </style:style>
    <style:style style:name="T75" style:family="text">
      <style:text-properties fo:color="#000000" loext:opacity="100%" style:font-name="Times New Roman" fo:font-size="16pt" style:font-name-asian="Times New Roman" style:font-size-asian="16pt" style:language-asian="ru" style:country-asian="RU" style:font-name-complex="Times New Roman" style:font-size-complex="16pt"/>
    </style:style>
    <style:style style:name="T76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77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78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79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80" style:family="text">
      <style:text-properties fo:color="#000000" loext:opacity="100%" style:font-name="Times New Roman" fo:font-size="14pt" style:font-size-asian="14pt" style:font-size-complex="14pt"/>
    </style:style>
    <style:style style:name="T81" style:family="text">
      <style:text-properties fo:color="#000000" loext:opacity="100%" style:font-name="Times New Roman" fo:font-size="14pt" style:font-size-asian="14pt" style:font-size-complex="14pt"/>
    </style:style>
    <style:style style:name="T82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83" style:family="text">
      <style:text-properties fo:color="#000000" loext:opacity="100%" style:font-name="Times New Roman" fo:font-size="14pt" style:font-size-asian="14pt" style:font-size-complex="14pt" style:font-style-complex="italic"/>
    </style:style>
    <style:style style:name="T84" style:family="text">
      <style:text-properties fo:color="#000000" loext:opacity="100%" style:font-name="Times New Roman" fo:font-size="14pt" style:font-size-asian="14pt" style:font-name-complex="Calibri" style:font-size-complex="14pt"/>
    </style:style>
    <style:style style:name="T85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86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87" style:family="text"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T88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89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90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91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2" style:family="text">
      <style:text-properties fo:color="#000000" loext:opacity="100%" style:font-name="Times New Roman" fo:font-weight="bold" style:font-weight-asian="bold"/>
    </style:style>
    <style:style style:name="T93" style:family="text">
      <style:text-properties fo:color="#000000" loext:opacity="100%" style:font-name="Times New Roman" fo:font-weight="bold" style:font-weight-asian="bold" style:font-weight-complex="bold"/>
    </style:style>
    <style:style style:name="T94" style:family="text">
      <style:text-properties fo:color="#000000" loext:opacity="100%" style:font-name="Times New Roman" fo:font-weight="bold" style:font-weight-asian="bold" style:font-weight-complex="bold"/>
    </style:style>
    <style:style style:name="T95" style:family="text">
      <style:text-properties fo:color="#000000" loext:opacity="100%" style:font-name="Times New Roman" fo:font-weight="bold" style:font-weight-asian="bold" style:font-name-complex="Times New Roman"/>
    </style:style>
    <style:style style:name="T96" style:family="text">
      <style:text-properties fo:color="#000000" loext:opacity="100%" style:font-name="Times New Roman"/>
    </style:style>
    <style:style style:name="T97" style:family="text">
      <style:text-properties fo:color="#000000" loext:opacity="100%" style:font-name="Times New Roman" fo:font-size="9pt" style:font-size-asian="9pt"/>
    </style:style>
    <style:style style:name="T98" style:family="text">
      <style:text-properties fo:color="#000000" loext:opacity="100%" style:font-name="Times New Roman" fo:font-size="9pt" style:font-size-asian="9pt" style:font-size-complex="16pt"/>
    </style:style>
    <style:style style:name="T99" style:family="text">
      <style:text-properties fo:color="#000000" loext:opacity="100%" style:font-name="Times New Roman" fo:font-size="12pt" style:font-size-asian="12pt"/>
    </style:style>
    <style:style style:name="T100" style:family="text">
      <style:text-properties fo:color="#000000" loext:opacity="100%" style:font-name="Times New Roman" style:language-asian="ru" style:country-asian="RU"/>
    </style:style>
    <style:style style:name="T101" style:family="text">
      <style:text-properties fo:color="#000000" loext:opacity="100%" style:font-name="Times New Roman" fo:font-weight="normal" style:font-weight-asian="normal"/>
    </style:style>
    <style:style style:name="T102" style:family="text">
      <style:text-properties fo:color="#000000" loext:opacity="100%" style:font-name="Times New Roman" fo:font-weight="normal" style:font-weight-asian="normal" style:font-weight-complex="normal"/>
    </style:style>
    <style:style style:name="T103" style:family="text">
      <style:text-properties fo:color="#000000" loext:opacity="100%" style:font-name="Times New Roman" fo:font-weight="normal" style:font-weight-asian="normal" style:font-weight-complex="normal"/>
    </style:style>
    <style:style style:name="T104" style:family="text">
      <style:text-properties fo:color="#000000" loext:opacity="100%" style:font-name="Times New Roman" style:font-name-complex="Calibri"/>
    </style:style>
    <style:style style:name="T105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6" style:family="text">
      <style:text-properties fo:color="#000000" loext:opacity="100%" style:font-name="Times New Roman" style:font-weight-complex="bold"/>
    </style:style>
    <style:style style:name="T107" style:family="text">
      <style:text-properties fo:color="#000000" loext:opacity="100%" style:font-name="Times New Roman" style:font-style-complex="italic"/>
    </style:style>
    <style:style style:name="T108" style:family="text">
      <style:text-properties fo:color="#000000" loext:opacity="100%" style:font-name="Times New Roman" style:font-name-complex="Times New Roman"/>
    </style:style>
    <style:style style:name="T109" style:family="text"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T110" style:family="text">
      <style:text-properties fo:color="#000000" loext:opacity="100%"/>
    </style:style>
    <style:style style:name="T111" style:family="text">
      <style:text-properties fo:color="#000000" loext:opacity="100%" fo:font-weight="bold" style:font-weight-asian="bold" style:font-weight-complex="bold"/>
    </style:style>
    <style:style style:name="T112" style:family="text">
      <style:text-properties fo:color="#000000" loext:opacity="100%" fo:font-weight="bold" style:font-weight-asian="bold"/>
    </style:style>
    <style:style style:name="T113" style:family="text">
      <style:text-properties fo:color="#000000" loext:opacity="100%" fo:font-size="9pt" style:font-size-asian="9pt"/>
    </style:style>
    <style:style style:name="T114" style:family="text">
      <style:text-properties fo:color="#000000" loext:opacity="100%" fo:font-size="9pt" style:font-size-asian="9pt" style:font-size-complex="16pt"/>
    </style:style>
    <style:style style:name="T115" style:family="text">
      <style:text-properties fo:color="#000000" loext:opacity="100%" fo:font-size="12pt" style:font-size-asian="12pt"/>
    </style:style>
    <style:style style:name="T116" style:family="text">
      <style:text-properties fo:color="#ff0000" loext:opacity="100%" style:font-name="Times New Roman" fo:font-size="16pt" style:font-size-asian="16pt"/>
    </style:style>
    <style:style style:name="T117" style:family="text">
      <style:text-properties fo:color="#ff0000" loext:opacity="100%" style:font-name="Times New Roman" fo:font-size="16pt" style:font-size-asian="16pt" style:font-name-complex="Calibri"/>
    </style:style>
    <style:style style:name="T118" style:family="text">
      <style:text-properties fo:color="#ff0000" loext:opacity="100%" style:font-name="Times New Roman" fo:font-size="12pt" style:font-size-asian="12pt"/>
    </style:style>
    <style:style style:name="T119" style:family="text">
      <style:text-properties fo:color="#ff0000" loext:opacity="100%" fo:font-size="16pt" style:font-size-asian="16pt"/>
    </style:style>
    <style:style style:name="T120" style:family="text">
      <style:text-properties fo:color="#ff0000" loext:opacity="100%" fo:font-size="16pt" style:font-size-asian="16pt" style:font-name-complex="Calibri"/>
    </style:style>
    <style:style style:name="T121" style:family="text">
      <style:text-properties fo:color="#ff0000" loext:opacity="100%" fo:font-size="12pt" style:font-size-asian="12pt"/>
    </style:style>
    <style:style style:name="T122" style:family="text">
      <style:text-properties fo:color="#ff0000" loext:opacity="100%" style:font-name="Times New Roman"/>
    </style:style>
    <style:style style:name="T123" style:family="text">
      <style:text-properties fo:color="#ff0000" loext:opacity="100%" style:font-name="Times New Roman" fo:font-size="16pt" style:font-size-asian="16pt"/>
    </style:style>
    <style:style style:name="T124" style:family="text">
      <style:text-properties fo:color="#ff0000" loext:opacity="100%" style:font-name="Times New Roman" fo:font-size="16pt" style:font-size-asian="16pt" style:font-name-complex="Calibri"/>
    </style:style>
    <style:style style:name="T125" style:family="text">
      <style:text-properties fo:color="#ff0000" loext:opacity="100%" style:font-name="Times New Roman" fo:font-size="12pt" style:font-size-asian="12pt"/>
    </style:style>
    <style:style style:name="T126" style:family="text">
      <style:text-properties fo:color="#ff0000" loext:opacity="100%" style:font-name="Times New Roman" style:font-name-complex="Calibri"/>
    </style:style>
    <style:style style:name="T127" style:family="text">
      <style:text-properties fo:color="#ff0000" loext:opacity="100%" style:font-name="Times New Roman" fo:font-size="14pt" style:font-size-asian="14pt" style:font-size-complex="14pt"/>
    </style:style>
    <style:style style:name="T128" style:family="text">
      <style:text-properties fo:color="#ff0000" loext:opacity="100%" style:font-name="Times New Roman" fo:font-size="14pt" style:font-size-asian="14pt" style:font-name-complex="Calibri" style:font-size-complex="14pt"/>
    </style:style>
    <style:style style:name="T129" style:family="text">
      <style:text-properties fo:color="#c9211e" loext:opacity="100%" style:font-name="Times New Roman" fo:font-size="16pt" style:font-size-asian="16pt" style:font-name-complex="Times New Roman" style:font-size-complex="16pt"/>
    </style:style>
    <style:style style:name="T130" style:family="text">
      <style:text-properties fo:color="#c9211e" loext:opacity="100%" style:font-name="Times New Roman2" fo:font-size="14pt" fo:font-weight="bold" style:font-size-asian="14pt" style:font-weight-asian="bold" style:font-size-complex="14pt"/>
    </style:style>
    <style:style style:name="T131" style:family="text">
      <style:text-properties fo:color="#c9211e" loext:opacity="100%" fo:font-size="14pt" fo:font-weight="bold" style:font-size-asian="14pt" style:font-weight-asian="bold" style:font-size-complex="14pt"/>
    </style:style>
    <style:style style:name="T132" style:family="text">
      <style:text-properties fo:color="#c9211e" loext:opacity="100%" fo:font-weight="bold" style:font-weight-asian="bold"/>
    </style:style>
    <style:style style:name="T133" style:family="text">
      <style:text-properties fo:color="#c9211e" loext:opacity="100%" fo:font-size="16pt" style:font-size-asian="16pt" style:font-name-complex="Times New Roman" style:font-size-complex="16pt"/>
    </style:style>
    <style:style style:name="T134" style:family="text">
      <style:text-properties fo:color="#c9211e" loext:opacity="100%" style:font-name="Times New Roman" fo:font-size="16pt" style:font-size-asian="16pt" style:font-name-complex="Times New Roman" style:font-size-complex="16pt"/>
    </style:style>
    <style:style style:name="T135" style:family="text">
      <style:text-properties fo:color="#c9211e" loext:opacity="100%" style:font-name="Times New Roman" style:font-name-complex="Times New Roman"/>
    </style:style>
    <style:style style:name="T136" style:family="text">
      <style:text-properties fo:color="#c9211e" loext:opacity="100%" style:font-name="Times New Roman" fo:font-size="14pt" style:font-size-asian="14pt" style:font-name-complex="Times New Roman" style:font-size-complex="14pt"/>
    </style:style>
    <style:style style:name="T137" style:family="text">
      <style:text-properties fo:color="#ff4000" loext:opacity="100%" style:font-name="Times New Roman" fo:font-size="16pt" style:font-size-asian="16pt"/>
    </style:style>
    <style:style style:name="T138" style:family="text">
      <style:text-properties fo:color="#ff4000" loext:opacity="100%" fo:font-size="16pt" style:font-size-asian="16pt"/>
    </style:style>
    <style:style style:name="T139" style:family="text">
      <style:text-properties fo:color="#ff4000" loext:opacity="100%" style:font-name="Times New Roman"/>
    </style:style>
    <style:style style:name="T140" style:family="text">
      <style:text-properties fo:color="#ff4000" loext:opacity="100%" style:font-name="Times New Roman" fo:font-size="16pt" style:font-size-asian="16pt"/>
    </style:style>
    <style:style style:name="T141" style:family="text">
      <style:text-properties fo:color="#ff4000" loext:opacity="100%" style:font-name="Times New Roman" fo:font-size="14pt" style:font-size-asian="14pt" style:font-size-complex="14pt"/>
    </style:style>
    <style:style style:name="T142" style:family="text">
      <style:text-properties fo:font-size="16pt" style:font-size-asian="16pt" style:font-size-complex="16pt"/>
    </style:style>
    <style:style style:name="T143" style:family="text">
      <style:text-properties fo:font-size="16pt" style:font-name-asian="Times New Roman" style:font-size-asian="16pt" style:language-asian="ru" style:country-asian="RU" style:font-name-complex="Times New Roman" style:font-size-complex="16pt"/>
    </style:style>
    <style:style style:name="T144" style:family="text">
      <style:text-properties fo:color="#ce181e" loext:opacity="100%" style:font-name="Times New Roman" fo:font-size="16pt" style:font-size-asian="16pt" style:font-size-complex="16pt"/>
    </style:style>
    <style:style style:name="T145" style:family="text">
      <style:text-properties fo:color="#ce181e" loext:opacity="100%" fo:font-size="16pt" style:font-size-asian="16pt" style:font-size-complex="16pt"/>
    </style:style>
    <style:style style:name="T146" style:family="text">
      <style:text-properties fo:color="#ce181e" loext:opacity="100%" style:font-name="Times New Roman"/>
    </style:style>
    <style:style style:name="T147" style:family="text">
      <style:text-properties fo:color="#ce181e" loext:opacity="100%" style:font-name="Times New Roman" fo:font-size="16pt" style:font-size-asian="16pt" style:font-size-complex="16pt"/>
    </style:style>
    <style:style style:name="T148" style:family="text">
      <style:text-properties fo:color="#ce181e" loext:opacity="100%" style:font-name="Times New Roman" fo:font-size="14pt" style:font-size-asian="14pt" style:font-size-complex="14pt"/>
    </style:style>
    <style:style style:name="T149" style:family="text">
      <style:text-properties style:font-name="Times New Roman" fo:font-size="16pt" style:font-name-asian="Times New Roman" style:font-size-asian="16pt" style:language-asian="ru" style:country-asian="RU" style:font-name-complex="Times New Roman" style:font-size-complex="16pt"/>
    </style:style>
    <style:style style:name="T150" style:family="text">
      <style:text-properties style:font-name="Times New Roman"/>
    </style:style>
    <style:style style:name="T151" style:family="text">
      <style:text-properties style:font-name="Times New Roman" fo:font-size="16pt" style:font-size-asian="16pt" style:font-size-complex="16pt"/>
    </style:style>
    <style:style style:name="T152" style:family="text">
      <style:text-properties style:font-name="Times New Roman" fo:font-size="16pt" style:font-name-asian="Times New Roman" style:font-size-asian="16pt" style:language-asian="ru" style:country-asian="RU" style:font-name-complex="Times New Roman" style:font-size-complex="16pt"/>
    </style:style>
    <style:style style:name="T153" style:family="text">
      <style:text-properties style:font-name="Times New Roman" fo:font-size="14pt" style:font-size-asian="14pt" style:font-size-complex="14pt"/>
    </style:style>
    <style:style style:name="T154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55" style:family="text">
      <style:text-properties style:font-name="Times New Roman" style:font-name-asian="Times New Roman" style:language-asian="ru" style:country-asian="RU" style:font-name-complex="Times New Roman"/>
    </style:style>
    <style:style style:name="T15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Отчёт главы</text:h>
      <text:h text:style-name="P14" text:outline-level="1">муниципального образования</text:h>
      <text:h text:style-name="P14" text:outline-level="1">«Дондуковское сельское поселение» о результатах своей деятельности и результатах деятельности администрации муниципального образования «Дондуковское сельское поселение» <text:s/>за 2022 год</text:h>
      <text:p text:style-name="P1"><text:span text:style-name="Основной_20_шрифт_20_абзаца"><text:span text:style-name="T9"><text:s text:c="2"/></text:span></text:span><text:span text:style-name="Основной_20_шрифт_20_абзаца"><text:span text:style-name="T80"><text:s text:c="12"/>Добрый день, уважаемые депутаты, почётные гости и все присутствующие сегодня в зале!</text:span></text:span></text:p>
      <text:p text:style-name="P1"><text:span text:style-name="Основной_20_шрифт_20_абзаца"><text:span text:style-name="T80">В соответствие с действующим Федеральным законодательством предоставляю Вам отчёт о работе администрации за 2022 год. </text:span></text:span></text:p>
      <text:p text:style-name="P19"><text:s text:c="3"/>Одним из масштабных и социально значимых направлений в отчетном периоде являлась реализация «Государственной программы догазификации», в рамках которой осуществляется бесплатное подведение газа до границ земельных участков не газифицированных домовладений. Для реализации этой программы на территории поселения сотрудниками администрации за отчетный период <text:s/>трижды проведены <text:s/>подворовые обходы по выявлению негазифицированных домовладений и доведению до жителей информации о необходимости подачи заявки на догазификацию. Выявлено 214 негазифицированных домовладений. Мы с первого дня приняли решение облегчить нашим жителям процедуру подачи заявки на догазификацию. Для этого назначили ответственного сотрудника и все заявки с необходимым пакетом документов принимали в администрации, после чего сформированные пакеты документов <text:s/>перенаправляли в Газпром. Всего через администрацию было подано 198 заявок от жителей поселения. Работа по данной программе продолжена в 2023 году. </text:p>
      <text:p text:style-name="P1"><text:span text:style-name="Основной_20_шрифт_20_абзаца"><text:span text:style-name="T80"><text:s text:c="3"/>Проведена большая работа в плане адресной помощи в догазификации, газификации домовладений и получении социальной выплаты льготной категории граждан. Приведу замечательный пример проявления заботы о людях. Депутат Государственного Совета ХАСЭ Республики Адыгея, член <text:s text:c="2"/>партии «Единая Россия», Купин Александр Анатольевич, полностью оплатил изготовление ПСД и работы по газификации домовладения инвалида первой группы по зрению. При его личном участии смонтировано отопление и произведён пуск и наладка внутреннего газового оборудования в доме этого инвалида. Вообще его депутатская работа в нашем поселении <text:s/>пример достойный подражания. И в выходные, и в праздники мы с Александром Анатольевичем часто работаем на территории.</text:span></text:span></text:p>
      <text:p text:style-name="P1"><text:span text:style-name="Основной_20_шрифт_20_абзаца"><text:span text:style-name="T80"><text:s text:c="5"/>Как известно, 24 февраля 2022 года началась Специальная военная операция. В этот сложный период одной из главных задач администрации стало оказание помощи семьям мобилизованных граждан. На каждую такую семью составлен «Паспорт мобилизованного», в котором фиксируются конкретные просьбы о помощи. За муниципальными служащими администрации и депутатами местного Совета народных </text:span></text:span><text:soft-page-break/><text:span text:style-name="Основной_20_шрифт_20_абзаца"><text:span text:style-name="T80">депутатов закреплены по несколько семей мобилизованных. Мы с каждой семьей находимся постоянно на связи, при обращении незамедлительно оказываем помощь в рамках своих полномочий, о всех возникающих проблемах информируем руководство района.</text:span></text:span></text:p>
      <text:p text:style-name="P2"><text:span text:style-name="Основной_20_шрифт_20_абзаца"><text:span text:style-name="T80"><text:s text:c="5"/>В рамках реализации задач регионального движения «Единой России» - «Мы вместе», для поддержки мобилизованных граждан и переселенцев из Херсонской области, в здании администрации был организован пункт сбора гуманитарной помощи, откликнулось большое количество наших жителей, было собрано и отправлено около 120 коробок. Неоценимый вклад в это внесли наши предприниматели. Работа по поддержке наших воинов и беженцев продолжается. К сожалению, война без жертв не бывает. <text:s/>Двое наших земляков погибли в боях за Родину. Вечная память им, Вечный покой… Практически все из получивших ранения, после лечения и реабилитации, снова отправились в зону проведения СВО. Честь им и хвала!</text:span></text:span></text:p>
      <text:p text:style-name="P22">Общая информация на экране</text:p>
      <text:p text:style-name="P21">В состав муниципального образования «Дондуковское сельское поселение» <text:s/>входит 4 населенных пункта:</text:p>
      <text:p text:style-name="P21">станица Дондуковская – 2357 домовладений;</text:p>
      <text:p text:style-name="P21">хутор Вольно-Веселый - 42 домовладения;</text:p>
      <text:p text:style-name="P21">хутор Смольчев Малиновский 15 домовладений;</text:p>
      <text:p text:style-name="Text_20_body"><text:span text:style-name="Основной_20_шрифт_20_абзаца"><text:span text:style-name="T80">хутор Нечаевский 1 домовладение.</text:span></text:span></text:p>
      <text:p text:style-name="P22">Демографической ситуации</text:p>
      <text:p text:style-name="P1"><text:span text:style-name="Основной_20_шрифт_20_абзаца"><text:span text:style-name="T80">Численность населения муниципального образования «Дондуковское сельское поселение» на 1 января 2023 года составляет 6365 человек. </text:span></text:span><text:span text:style-name="Основной_20_шрифт_20_абзаца"><text:span text:style-name="T127"><text:s/></text:span></text:span><text:span text:style-name="Основной_20_шрифт_20_абзаца"><text:span text:style-name="T80">В 2022 году родилось -59 младенцев. Умерло 106 человек.</text:span></text:span></text:p>
      <text:p text:style-name="P22">Объекты социальной сферы </text:p>
      <text:p text:style-name="P1"><text:span text:style-name="Основной_20_шрифт_20_абзаца"><text:span text:style-name="T80"><text:s text:c="2"/>На территории муниципального образования «Дондуковское сельское поселение» функционирует Дондуковская участковая больница, 1 фельдшерско-акушерский пункт на хуторе Вольно-Веселый, 5 аптек. Образование: два детских дошкольных учреждения, две школы, Детская школа искусств, Дондуковский сельскохозяйственный техникум. Функционируют отделения: Сбербанка и Почты России, МФЦ, технический участок «Ростелекома», пункт метеонаблюдения, Сельский Дом Культуры , 2 библиотеки, народный музей.</text:span></text:span></text:p>
      <text:p text:style-name="P5"><text:span text:style-name="Основной_20_шрифт_20_абзаца"><text:span text:style-name="T76">Предприятия муниципального образования «Дондуковское сельское поселение»(на экране)</text:span></text:span></text:p>
      <text:p text:style-name="P20">На территории поселения осуществляют деятельность: предприятия агропромышленного комплекса- АО «Дондуковский элеватор» и ООО СХП им.Кирова,  23 крестьянско-фермерских хозяйства; Предприятия промышленности - ООО Корпорация «Южный Альянс», ООО Корпорация <text:soft-page-break/>«Южный продукт», ОАО «Мамруко», 12 цехов по переработке молока, <text:s/>3 автозаправки, 5 СТО, 71 объект розничной торговли, 2 объекта общественного питания, 7 объектов бытового обслуживания, ИП Избашев.</text:p>
      <text:p text:style-name="P7"><text:span text:style-name="Основной_20_шрифт_20_абзаца"><text:span text:style-name="T80"><text:s text:c="16"/></text:span></text:span><text:span text:style-name="Основной_20_шрифт_20_абзаца"><text:span text:style-name="T27">Социальная сфера</text:span></text:span></text:p>
      <text:p text:style-name="P1"><text:span text:style-name="Основной_20_шрифт_20_абзаца"><text:span text:style-name="T80"><text:s text:c="3"/></text:span></text:span><text:span text:style-name="Основной_20_шрифт_20_абзаца"><text:span text:style-name="T127"><text:s/></text:span></text:span><text:span text:style-name="Основной_20_шрифт_20_абзаца"><text:span text:style-name="T80">В рамках социальной поддержки населения 7 многодетных семей и 8 семей мобилизованных граждан обеспечены дровами. Новогодние конфетные наборы и подарки были вручены 29 детям мобилизованных от депутата Государственного Совета-Хасэ РА Александра Анатольевича Купина. Кроме того, 24 детям с ограниченными возможностями и 29 детям мобилизованных вручены новогодние конфетные наборы и подарки от депутата СНД МО «Гиагинский район» Игоря Алексеевича Александрина. <text:s/>Так же за счёт средств наших предпринимателей и неравнодушных граждан было приобретено 360 новогодних подарков. Волонтёрами из числа работников администрации и казаками, эти подарки были вручены детям на Рождественской ёлке в СДК, а также детям из малообеспеченных семей.</text:span></text:span></text:p>
      <text:p text:style-name="P1"><text:span text:style-name="Основной_20_шрифт_20_абзаца"><text:span text:style-name="T80">3 октября 2022 года, в возрасте 95 лет, ушёл из жизни наш последний ветеран ВОВ Ворохов Василий Варфоломеевич. Светлая память о нём навсегда сохранится в наших сердцах.</text:span></text:span></text:p>
      <text:p text:style-name="P1"><text:span text:style-name="Основной_20_шрифт_20_абзаца"><text:span text:style-name="T80">В живых осталось _ тружениц тыла. Мы регулярно посещаем их на дому совместно с представителями регионального отделения Партии «Единая Россия» и «Волонтерами Победы» поздравляем их с днями рождения и Победы.</text:span></text:span></text:p>
      <text:p text:style-name="P22">О работе Совета народных депутатов.</text:p>
      <text:p text:style-name="P1"><text:span text:style-name="Основной_20_шрифт_20_абзаца"><text:span text:style-name="T80"><text:s/>В составе Совета народных депутатов в настоящее время 9 депутатов. В сентябре 2022 года <text:s/>депутат СНД Петренко Максим Викторович был избран депутатом СНД МО «Гиагинский район», в связи с чем досрочно прекратил полномочия депутата Дондуковского сельского поселения. В 2022 году проведено </text:span></text:span><text:span text:style-name="Основной_20_шрифт_20_абзаца"><text:span text:style-name="T76">15 </text:span></text:span><text:span text:style-name="Основной_20_шрифт_20_абзаца"><text:span text:style-name="T80">сессий, принято </text:span></text:span><text:span text:style-name="Основной_20_шрифт_20_абзаца"><text:span text:style-name="T27">40</text:span></text:span><text:span text:style-name="Основной_20_шрифт_20_абзаца"><text:span text:style-name="T80"> решений по самым насущным проблемам поселения.</text:span></text:span></text:p>
      <text:p text:style-name="P23">Отчет о работе администрации</text:p>
      <text:p text:style-name="P16"><text:span text:style-name="Основной_20_шрифт_20_абзаца"><text:span text:style-name="T88"><text:s/></text:span></text:span><text:span text:style-name="Основной_20_шрифт_20_абзаца"><text:span text:style-name="T88">Работа</text:span></text:span><text:span text:style-name="Основной_20_шрифт_20_абзаца"><text:span text:style-name="T27"> </text:span></text:span><text:span text:style-name="T80">администрации, наряду с решением повседневных насущных проблем и с документооборотом, направлена на привлечение инвестиций из федерального, регионального центров, а также внебюджетных средств. Мы максимально участвуем в реализации НАЦИОНАЛЬНЫХ ПРОЕКТОВ, направленных на достижение целевых показателей и основных результатов, по которым оценивается наш регион федеральным центром. От этой оценки зависит практически всё, в том числе развитие инфраструктуры и финансовое благополучие региона. <text:s/>Эти дополнительные средства являются хорошим подспорьем в социально – экономическом развитии поселения. <text:s/>Мы научились оперативнее реагировать на обращения граждан, в том числе посредством сети интернет, в результате чего улучшился имидж власти, повысилась эффективность работы.</text:span></text:p>
      <text:p text:style-name="P17"><text:soft-page-break/><text:span text:style-name="T5"><text:s/></text:span><text:span text:style-name="T110">За отчетный период на <text:s/>прием к Главе поселения и специалистам администрации обратилось — </text:span><text:span text:style-name="T111">509</text:span><text:span text:style-name="T112"> </text:span><text:span text:style-name="T110"> жителей поселения (в 2021 году </text:span><text:span text:style-name="T111">513</text:span><text:span text:style-name="T110">), поступило  </text:span><text:span text:style-name="T111">42</text:span><text:span text:style-name="T112">  </text:span><text:span text:style-name="T110">письменных обращения (в 2021 году <text:s/></text:span><text:span text:style-name="T111">62</text:span><text:span text:style-name="T110"> письменных обращения), а также </text:span><text:span text:style-name="T111">39</text:span><text:span text:style-name="T110"> (в 2021 году <text:s/></text:span><text:span text:style-name="T111">47</text:span><text:span text:style-name="T110">) обращений граждан через социальные сети. Мы регулярно отслеживаем эти обращения и <text:s/>оперативно на них реагирует. <text:s/>По любым вопросам мы стараемся предоставить исчерпывающую информацию, выслушать и помочь всем, в рамках действующего законодательства и наших полномочий. В целом все обращения рассмотрены и решены положительно.</text:span></text:p>
      <text:p text:style-name="P17"><text:span text:style-name="T110">Проведено  </text:span><text:span text:style-name="T111"><text:s/>23</text:span><text:span text:style-name="T112"> </text:span><text:span text:style-name="T110"> поквартальных собрания граждан с соблюдением санитарных норм и правил (в 2021 году проведено </text:span><text:span text:style-name="T111">26</text:span><text:span text:style-name="T110"> поквартальных собрания граждан).</text:span></text:p>
      <text:p text:style-name="P17"><text:span text:style-name="T110">За отчетный период выдано:</text:span></text:p>
      <text:p text:style-name="P17"><text:span text:style-name="T112">1911 </text:span><text:span text:style-name="T110">(в 2021 году</text:span><text:span text:style-name="T112"> </text:span><text:span text:style-name="T111">1941</text:span><text:span text:style-name="T112">)  </text:span><text:span text:style-name="T110">справок, характеристик и других документов; а также: </text:span><text:span text:style-name="T112">14</text:span><text:span text:style-name="T132"> </text:span><text:span text:style-name="T110">(в 2021</text:span><text:span text:style-name="T112"> </text:span><text:span text:style-name="T110">году</text:span><text:span text:style-name="T112"> </text:span><text:span text:style-name="T111">26</text:span><text:span text:style-name="T112">)</text:span><text:span text:style-name="T110">  выписок на земельный участок , </text:span><text:span text:style-name="T112">11 </text:span><text:span text:style-name="T110">( в 2021 году </text:span><text:span text:style-name="T111">19</text:span><text:span text:style-name="T110">) архивных копий на земельный участок;  </text:span><text:span text:style-name="T111">28</text:span><text:span text:style-name="T112"> </text:span><text:span text:style-name="T110">(в 2021 году</text:span><text:span text:style-name="T112"> </text:span><text:span text:style-name="T111">24</text:span><text:span text:style-name="T112">) </text:span><text:span text:style-name="T110"> объектам присвоены адреса по заявлениям жителей.</text:span></text:p>
      <text:p text:style-name="P17"><text:span text:style-name="T110"><text:s/>Поступило </text:span><text:span text:style-name="T112">1620 </text:span><text:span text:style-name="T110">(в 2021 году </text:span><text:span text:style-name="T112">1703</text:span><text:span text:style-name="T110">)  входящих писем и запросов. Подготовлено и отправлено </text:span><text:span text:style-name="T112">1551 </text:span><text:span text:style-name="T110">(в 2021 году</text:span><text:span text:style-name="T112"> 1444) </text:span><text:span text:style-name="T110"> исходящих документов. Принято </text:span><text:span text:style-name="T112">162 </text:span><text:span text:style-name="T110">(в 2021 году</text:span><text:span text:style-name="T112"> 171) </text:span><text:span text:style-name="T110">Постановлений,  <text:s/></text:span><text:span text:style-name="T111">216</text:span><text:span text:style-name="T112"> </text:span><text:span text:style-name="T110">(в 2021 году</text:span><text:span text:style-name="T112"> 222) </text:span><text:span text:style-name="T110"> Распоряжения по основной деятельности и личному составу. Совершено </text:span><text:span text:style-name="T111">47</text:span><text:span text:style-name="T110"> (в 2021 году </text:span><text:span text:style-name="T111">79</text:span><text:span text:style-name="T110">) </text:span><text:span text:style-name="T112"> </text:span><text:span text:style-name="T110">нотариальных действий.</text:span></text:p>
      <text:p text:style-name="P17"><text:span text:style-name="T110">В 2022 году дополнительное обучение и повышение квалификации получили</text:span><text:span text:style-name="T111"> 5</text:span><text:span text:style-name="T110"> (в 2021 году </text:span><text:span text:style-name="T111">5</text:span><text:span text:style-name="T110">) муниципальных</text:span><text:span text:style-name="T112"> </text:span><text:span text:style-name="T110">служащих администрации. </text:span></text:p>
      <text:p text:style-name="P17"><text:span text:style-name="T110">В рамках противодействия коррупции проводится антикоррупционная экспертиза проектов нормативно-правовых актов: в 2022 году подготовлено </text:span><text:span text:style-name="T111">61</text:span><text:span text:style-name="T110"> (в 2021 году </text:span><text:span text:style-name="T111">115</text:span><text:span text:style-name="T110">) заключение по проектам нормативных правовых актов. Все служащие своевременно предоставляют сведения о доходах, расходах и обязательства имущественного характера с размещением сведений на официальном сайте администрации.</text:span></text:p>
      <text:p text:style-name="P17"><text:span text:style-name="T110">Администрацией ведется исполнение полномочий по воинскому учету. Всего на первичном воинском учете в 2022 году состоит:  </text:span><text:span text:style-name="T111">1294 </text:span><text:span text:style-name="T110">(в 2021 году</text:span><text:span text:style-name="T111"> 1311)</text:span><text:span text:style-name="T110">  <text:s/>военнообязанных, на </text:span><text:span text:style-name="T111">17</text:span><text:span text:style-name="T110"> <text:s/>меньше в сравнении с 2021 годом, в том числе офицеры —  </text:span><text:span text:style-name="T111">22</text:span><text:span text:style-name="T110"> (в 2021 году </text:span><text:span text:style-name="T111">23</text:span><text:span text:style-name="T110">), граждан пребывающих в запасе -  </text:span><text:span text:style-name="T111">1175</text:span><text:span text:style-name="T110"> (в 2021 году </text:span><text:span text:style-name="T111">1192</text:span><text:span text:style-name="T110">) <text:s/>и <text:s/></text:span><text:span text:style-name="T111">97 </text:span><text:span text:style-name="T110">(в 2020 году</text:span><text:span text:style-name="T111"> 96) </text:span><text:span text:style-name="T110">призывников.</text:span></text:p>
      <text:p text:style-name="P17"><text:span text:style-name="T110"><text:s/>Вся информация о работе администрации постоянно размещается <text:s/>на <text:s/>официальном сайте администрации.</text:span></text:p>
      <text:p text:style-name="P1"><text:span text:style-name="Основной_20_шрифт_20_абзаца"><text:span text:style-name="T80"> </text:span></text:span></text:p>
      <text:p text:style-name="P22">Бюджет</text:p>
      <text:p text:style-name="P8"><text:span text:style-name="Основной_20_шрифт_20_абзаца"><text:span text:style-name="T84">Бюджет ежегодно формируется и утверждается Советом Народных Депутатов местный бюджет, который в течение года исполняется в соответствии с бюджетным кодексом.  Доходная часть бюджета формируется за счёт налоговых, не налоговых и безвозмездных поступлений (субсидии, </text:span></text:span><text:soft-page-break/><text:span text:style-name="Основной_20_шрифт_20_абзаца"><text:span text:style-name="T84">дотации, субвенции). <text:s/>Расходная часть бюджета состоит из программных и не программных расходов. Бюджетная политика в сфере расходов была направлена на решение социальных и экономических задач поселения. Прежде всего, финансирование было направлено на решение основных вопросов жизнеобеспечения населения.</text:span></text:span></text:p>
      <text:p text:style-name="P8"><text:span text:style-name="Основной_20_шрифт_20_абзаца"><text:span text:style-name="T84">Бюджет по доходам за 2022 год выполнен на 120,3 %, Поступило — 26 268 800 рублей, при плане 16 872 200 рублей, в том числе: собственные доходы</text:span></text:span><text:span text:style-name="Основной_20_шрифт_20_абзаца"><text:span text:style-name="T128"> </text:span></text:span><text:span text:style-name="Основной_20_шрифт_20_абзаца"><text:span text:style-name="T84">— 20 386 100 рублей безвозмездные поступления — 5 882 700 рублей, из них:</text:span></text:span></text:p>
      <text:p text:style-name="P8"><text:span text:style-name="Основной_20_шрифт_20_абзаца"><text:span text:style-name="T84">- прочие безвозмездные поступления 170 000 рублей,</text:span></text:span></text:p>
      <text:p text:style-name="P8"><text:span text:style-name="Основной_20_шрифт_20_абзаца"><text:span text:style-name="T84">- субсидии бюджетам на реализацию программы Формирование комфортной городской среды — 3 030 300 рублей,</text:span></text:span></text:p>
      <text:p text:style-name="P8"><text:span text:style-name="Основной_20_шрифт_20_абзаца"><text:span text:style-name="T84">- субвенции на содержание военно-учетного работника — 260 000 рублей,</text:span></text:span></text:p>
      <text:p text:style-name="P8"><text:span text:style-name="Основной_20_шрифт_20_абзаца"><text:span text:style-name="T84">- субвенции на содержание административной комиссии — 33 000 рублей,</text:span></text:span></text:p>
      <text:p text:style-name="P8"><text:span text:style-name="Основной_20_шрифт_20_абзаца"><text:span text:style-name="T84">- дотации на выравнивание бюджетной обеспеченности — 1 297 000 рублей,</text:span></text:span></text:p>
      <text:p text:style-name="P3"><text:span text:style-name="Основной_20_шрифт_20_абзаца"><text:span text:style-name="T84">- </text:span></text:span><text:span text:style-name="Основной_20_шрифт_20_абзаца"><text:span text:style-name="T80">прочие субсидии бюджетам сельских поселений – 912 400 рублей,</text:span></text:span></text:p>
      <text:p text:style-name="P4"><text:span text:style-name="Основной_20_шрифт_20_абзаца"><text:span text:style-name="T80">- прочие дотации бюджету сельского поселения — 180 000 рублей</text:span></text:span><text:span text:style-name="Основной_20_шрифт_20_абзаца"><text:span text:style-name="T84">. <text:s text:c="2"/>Как видно, основную доходную часть бюджета составляют собственные доходы, план по которым выполнен на 127,8 %. В сравнении с предыдущим годом собственные доходы увеличились на 4 301 500 рублей, в связи с оплатой недоимки за прошлые годы по местным налогам (земельный налог, налог на имущество физических лиц). Бюджет по расходам в 2022 году исполнен на 97 % при плане 24 239 000 рублей фактические расходы составили 23 521 500 руб. На 2023 год сформирован сбалансированный <text:s/>бюджет.</text:span></text:span></text:p>
      <text:p text:style-name="P12"><text:s text:c="14"/>Работа административной комиссии</text:p>
      <text:p text:style-name="P1"><text:span text:style-name="Основной_20_шрифт_20_абзаца"><text:span text:style-name="T80">За отчетный период выдано 510 предписаний, составлено 13</text:span></text:span><text:span text:style-name="Основной_20_шрифт_20_абзаца"><text:span text:style-name="T127"> </text:span></text:span><text:span text:style-name="Основной_20_шрифт_20_абзаца"><text:span text:style-name="T80">протоколов об административных правонарушениях на общую сумму 19 000 рублей. Передано в службу судебных приставов 5 постановлений на неплательщиков. <text:s/>Конечная цель работы административной комиссии не наказание граждан, а соблюдение законности и наведение санитарного прядка в поселении.</text:span></text:span></text:p>
      <text:h text:style-name="P14" text:outline-level="1">Ликвидация и предупреждение чрезвычайных ситуаций.</text:h>
      <text:p text:style-name="P1"><text:span text:style-name="Основной_20_шрифт_20_абзаца"><text:span text:style-name="T80">Главное наше достояние и основное наше богатство – это люди, жители Дондуковского сельского поселения. Администрация <text:s/>ведёт постоянную работу по предупреждению и ликвидации чрезвычайных ситуаций.</text:span></text:span><text:span text:style-name="Основной_20_шрифт_20_абзаца"><text:span text:style-name="T127"> </text:span></text:span><text:span text:style-name="Основной_20_шрифт_20_абзаца"><text:span text:style-name="T80">На территории поселения действует ПЧ №1. Имеется пожарный автомобиль и </text:span></text:span><text:soft-page-break/><text:span text:style-name="Основной_20_шрифт_20_абзаца"><text:span text:style-name="T80">19 сотрудников. Есть пожарный автомобиль у АО «Дондуковский элеватор». Кроме того, нами создана добровольная пожарная дружина в количестве 4 сотрудников администрации, имеется инвентарь, содержится в надлежащем состоянии автомобиль АРС с цистерной, мы приобрели трёх кубовую ёмкость на колёсах и с прицепным устройством, оснастили её мотопомпой, пожарным шлангом и теперь, при необходимости, выезжаем на тушение возгораний сухой травы и пожары двумя единицами техники. За отчетный период нашей пожарной дружиной было осуществлено 56 выезда на тушение возгораний сухой травы и 2 выезда на пожар в домовладениях. Особо хочу остановиться на противопожарной безопасности. В 2022 году произошла трагедия, пожар в жилом доме по ул. А. Реуса 68. Одинокая мать с двумя сыновьями возрастом 2 года 4 месяца и 1 год. проживала на квартире в этом доме, мечтала выкупить домовладение за материнский капитал. Накануне вечером «замолчал» холодильник. Она его отключила от эл. розетки. Утром решила проверить и вставила вилку в розетку, холодильник не включился. Не удалив вилку из розетки, женщина ушла за водой, оставив в опасности детей. Произошло короткое замыкание, холодильник загорелся, дети задохнулись от дыма. Это пример вопиющей безответственности матери. Обращаюсь ко всем жителям с призывом: Соблюдайте меры противопожарной безопасности. Регулярно проверяйте состояние отопительных приборов, печей, дымоходов, заключайте договоры на обслуживание газового оборудования, регулярно выкашивайте сорную растительность, не допускайте захламления своих домовых территорий и приусадебных участков. Цена беспечности слишком высока.  Для забора воды есть 8 пожарных гидрантов, 4 водонапорные башни. Определены места водозабора на реках Чехрак, Фарс и прудах. Проводится постоянная разъяснительная работа среди фермеров и населения о недопустимости сжигания сухой травы, стерни и пожнивных остатков. В осенне – зимний период сотрудниками администрации производится контролируемый выжег сухой растительности, со всеми мерами предосторожности. Определены и обустроены места складирования с последующим контролируемым выжегом ветвей и порослей. Особая озабоченность – паводковый период. Ежегодно проходит комиссионный предпаводковый и ещё 1 – 2 раза в год текущий осмотр ГТС на р. Фарс, а также комиссионный осмотр мест подмыва и обрушения берегов р. Фарс, с замером рулеткой по маякам, фотофиксацией и записью в журнал. Все данные передаются в управление Кубанского водного бассейна и в ГО и ЧС.</text:span></text:span></text:p>
      <text:p text:style-name="P22">Соблюдение законности и порядка на территории поселения</text:p>
      <text:p text:style-name="P1"><text:span text:style-name="Основной_20_шрифт_20_абзаца"><text:span text:style-name="T80">У нас работают опытные, высоко - профессионально подготовленные 2 участковых уполномоченных и 1 оперативный сотрудник. В отчётном году за счет средств индивидуальных предпринимателей в служебных кабинетах участковых уполномоченных произведен текущий ремонт помещений: штукатурка, шпаклевка, покраска стен и потолков, установлены две металлические двери с новыми замками, 4 металлические решетки на окна, а также установлены противопожарная и охранно - </text:span></text:span><text:soft-page-break/><text:span text:style-name="Основной_20_шрифт_20_абзаца"><text:span text:style-name="T80">тревожная сигнализация.</text:span></text:span></text:p>
      <text:p text:style-name="P1"><text:span text:style-name="Основной_20_шрифт_20_абзаца"><text:span text:style-name="T80"><text:s text:c="2"/>Нами создана и зарегистрирована в Реестре добровольная народная дружина «Сокол» в составе </text:span></text:span><text:span text:style-name="Основной_20_шрифт_20_абзаца"><text:span text:style-name="T90">5 </text:span></text:span><text:span text:style-name="Основной_20_шрифт_20_абзаца"><text:span text:style-name="T80">человек, которые вместе с казаками Дондуковского хуторского казачьего общества, принимают непосредственное участие в обеспечении безопасности при проведении массовых мероприятий. Тесное сотрудничество налажено с Отделом МВД Гиагинского района.</text:span></text:span></text:p>
      <text:p text:style-name="P24">Национальные проекты</text:p>
      <text:p text:style-name="P5"><text:span text:style-name="Основной_20_шрифт_20_абзаца"><text:span text:style-name="T27">«Жилье и городская среда»</text:span></text:span></text:p>
      <text:p text:style-name="P1"><text:span text:style-name="Основной_20_шрифт_20_абзаца"><text:span text:style-name="T27"><text:s/></text:span></text:span><text:span text:style-name="Основной_20_шрифт_20_абзаца"><text:span text:style-name="T80">В 2022 году в рамках национального проекта «Жилье и городская среда» и федеральной программы «Формирование комфортной городской среды» было выделено консолидированно из всех уровней бюджета 3 367 000 рублей. Мы разделили их на 2 объекта:</text:span></text:span></text:p>
      <text:p text:style-name="P19">- <text:s/>на благоустройство дворовой территории многоквартирного дома расположенного по ул. Ломоносова, 177. - 1 967 000 рублей. По итогам аукциона сумма составила 1 841 600 рублей. Из них: федеральный бюджет 1 640 900 рублей, республиканский бюджет 16 600 рублей, местный бюджет 184 100 <text:s/>рублей. <text:s/>Произведена разработка, снятие, вывоз, выравнивание и уплотнение грунта тяжёлым виброкатком. Установка дорожных и садовых бордюрных камней, отсыпка гравием с последующим уплотнением. Выполнено двухслойное покрытие из горячих асфальтобетонных смесей асфальтоукладчиками, обустроена отмостка здания с установкой бордюрных камней, заливкой армированной бетонной стяжки и укладкой 4х сантиметрового слоя асфальта. Изготовлены и установлены сушилки для белья, лавочки и урны.</text:p>
      <text:p text:style-name="P1"><text:span text:style-name="Основной_20_шрифт_20_абзаца"><text:span text:style-name="T80">- на благоустройство сквера им. Кирова - 1 525 400 рублей, из них: федеральный бюджет 1 359 100 рублей, республиканский бюджет 13 700 рублей, местный бюджет 152 600 рублей. <text:s/>На эти средства уложено 1300 кв. м. тротуарной плитки. Оставшиеся 540 кв. м. тротуарной плитки уложены за счёт средств местного бюджета - 600 000 рублей и средств Дондукосвкого элеватора – 140 000 рублей. На сэкономленные на аукционе 160 100 рублей, плюс 170 000 рублей, выделенные АО «Дондуковский элеватор», установлены парковые скамьи на общую сумму 330 100 рублей.</text:span></text:span></text:p>
      <text:p text:style-name="P19"><text:s/></text:p>
      <text:p text:style-name="P1"><text:span text:style-name="Основной_20_шрифт_20_абзаца"><text:span text:style-name="T27"><text:s text:c="10"/>Муниципально – частное партнёрство</text:span></text:span><text:span text:style-name="Основной_20_шрифт_20_абзаца"><text:span text:style-name="T80"> <text:s/></text:span></text:span></text:p>
      <text:p text:style-name="P1"><text:span text:style-name="Основной_20_шрифт_20_абзаца"><text:span text:style-name="T80"><text:s text:c="7"/>На этом работы по благоустройству сквера не закончились. <text:s text:c="6"/>- За счёт средств группы индивидуальных предпринимателей станицы отремонтирована сцена. На общую сумму 340 000 рублей выполнены работы: облицовка ступеней керамогранитом и цоколя природным камнем, монтаж отмостки вокруг сцены с установкой бордюрных камней, заливкой армированной бетонной стяжки и укладкой цветной тротуарной плитки, монтаж освещения сцены и установка трех цвето - музыкальных прожекторов.</text:span></text:span></text:p>
      <text:p text:style-name="P19"><text:soft-page-break/>- <text:s/>Отремонтирован памятник С.М.Кирову. На сумму 200 000 рублей выполнены работы по очистки статуи от старых слоев краски с последующей двукратной грунтовкой и нанесением 3х слоёв автомобильной эмали. Постамент и ступени памятника были армированы, залиты выравнивающим слоем бетона, постамент заново оштукатурен. И ступени, и постамент покрыты мраморной крошкой. Изготовлена и установлена новая информационная табличка.</text:p>
      <text:p text:style-name="P1"><text:span text:style-name="Основной_20_шрифт_20_абзаца"><text:span text:style-name="T80">- Выполнены работы по озеленению сквера им. Кирова, высажено более 170 саженцев, которые были приобретены за счет средств семьи Деркачевых Константина Анатольевича и Елены Анатольевны. <text:s/>На общую сумму 1 050 000 рублей. Саженцы доставлены из - под Краснодара двумя рейсами автомобиля КаМАЗ с прицепом, предоставленного нам без оплаты АО «Дондуковский элеватор». <text:s text:c="2"/>Особые слова благодарности хочу выразить преподавателю ДСХТ Донской Наталье Николаевне и её студентам. В не совсем комфортную погоду они на протяжении 3х недель планировали и создавали дизайн. проект озеленения сквера, сделали разметку. Проведены 2 субботника по высадке саженцев, работы проводились под контролем Натальи Николаевны. В первый день пришли около 30 человек. Во второй 12. Огромная благодарность всем, кто принял участие в этом благородном деле. </text:span></text:span></text:p>
      <text:p text:style-name="P25"><text:s text:c="2"/>Региональная программа «Инициативное бюджетирование» <text:s/></text:p>
      <text:p text:style-name="P1"><text:span text:style-name="Основной_20_шрифт_20_абзаца"><text:span text:style-name="T80">В прошлом году мы в третий раз прошли конкурсный отбор по этой программе, которая основана на инициативах граждан, от выбора объекта, обсуждения его и софинансирования, до участия своим трудом и осуществление общественного контроля за ходом работ. Был выбран объект: «Капитальный ремонт «Обелиска на братской могиле войнам, погибшим в годы Великой Отечественной войны» и благоустройство прилегающей территории в парке им. Чкалова по ул. Ленина, 167» Средства, предусмотренные на реализацию этой региональной программы, в сумме 1 459 700 рублей, были консолидированы из четырёх источников финансирования: Республиканский бюджет 912 400 рублей; бюджет сельского поселения 226 200 рублей; средства индивидуального предпринимателя</text:span></text:span><text:span text:style-name="Основной_20_шрифт_20_абзаца"><text:span text:style-name="T82"> Деркачёва Константина Анатольевича -</text:span></text:span><text:span text:style-name="Основной_20_шрифт_20_абзаца"><text:span text:style-name="T83"> 160 550 тыс.</text:span></text:span><text:span text:style-name="Основной_20_шрифт_20_абзаца"><text:span text:style-name="T80"> рублей; средства жителей поселения </text:span></text:span><text:span text:style-name="Основной_20_шрифт_20_абзаца"><text:span text:style-name="T83">160 550 </text:span></text:span><text:span text:style-name="Основной_20_шрифт_20_абзаца"><text:span text:style-name="T80">рублей</text:span></text:span><text:span text:style-name="Основной_20_шрифт_20_абзаца"><text:span text:style-name="T82">. Сбор сред от населения и предпринимателей осуществлялся инициативной группой, во главе которой депутат местного СНД Скрипниченко А.Н. 48 человек сдали деньги. Огромное спасибо всем, кто принял участие в финансировании этого проекта. Мы долго обсуждали, как должен выглядеть памятник после ремонта. На сессии, по предложению Пуклича В.И., депутаты приняли решение: не только отремонтировать существующий памятник, но и установить новые памятники землякам станичникам, участникам и погибшим в локальных войнах и ликвидаторам радиационных катастроф. Выполнен был большой объём работ. Причём, выделенных средств не хватило, на помощь пришли наши благотворители: Пуклич В.И. и Деркачёв К.А. Кроме того, семья Анисимовых оплатила покупку и установку шести гранитных ваз, на сумму 120 000 рублей. Общая сумма </text:span></text:span><text:soft-page-break/><text:span text:style-name="Основной_20_шрифт_20_абзаца"><text:span text:style-name="T82">составила 1 636 726 рублей.</text:span></text:span></text:p>
      <text:p text:style-name="P5"><text:span text:style-name="Основной_20_шрифт_20_абзаца"><text:span text:style-name="T76"> Благоустройство</text:span></text:span></text:p>
      <text:p text:style-name="P19">Работа по благоустройству и наведению санитарного порядка на территории муниципального образования «Дондуковское сельское поселение» проводится ежедневно:</text:p>
      <text:p text:style-name="P19">- <text:s/>уборка и обкос территорий общего пользования поселения, в том числе сельских кладбищ;</text:p>
      <text:p text:style-name="P19">- ремонт и окрашивание детских площадок,</text:p>
      <text:p text:style-name="P19">- <text:s/>обкос обочин, очистка от снега и обработка противогололёдной смесью дорог местного значения</text:p>
      <text:p text:style-name="P19">- вырубка и вывоз порослей, спил и обрезка деревьев, сбор и вывоз бытового мусора, разбросанного недобросовестными гражданами по окраинам станицы и лесопосадкам.</text:p>
      <text:p text:style-name="P19">В 2022 году вышеуказанные работы по благоустройству территории выполнены на общую сумму 2 146 700 рублей, <text:bookmark-start text:name="__DdeLink__355_1042033673"/>израсходованную из муниципальной программы: «Благоустройство территории муниципального образования «Дондуковское сельское поселение»<text:bookmark-end text:name="__DdeLink__355_1042033673"/>. <text:s/></text:p>
      <text:p text:style-name="P18"/>
      <text:p text:style-name="P5"><text:span text:style-name="Основной_20_шрифт_20_абзаца"><text:span text:style-name="T27">Охрана окружающей среды</text:span></text:span></text:p>
      <text:p text:style-name="P1"><text:span text:style-name="Основной_20_шрифт_20_абзаца"><text:span text:style-name="T80"><text:s text:c="9"/>В приоритетном порядке ставятся задачи по охране окружающей среды и улучшению экологической обстановки поселения. В связи с этим специалистами администрации ведется работа по развитию и поддержке инициатив жителей населенных пунктов по благоустройству, санитарной очистке придомовых и прилагающих территорий. Ежегодно составляется и утверждается план мероприятий по проведению месячника санитарной очистки территории поселения.</text:span></text:span></text:p>
      <text:p text:style-name="P1"><text:span text:style-name="Основной_20_шрифт_20_абзаца"><text:span text:style-name="T80"><text:s text:c="5"/>В 2022 году выявлено и ликвидировано 18 несанкционированных захламлений бытовым мусором. Полномочия по сбору и вывозу твердых коммунальных отходов переданы на региональный уровень, сбором и вывозом ТКО занимается региональный оператор — ООО «Экоцентр».</text:span></text:span></text:p>
      <text:p text:style-name="P22">Уличное освещение</text:p>
      <text:p text:style-name="P1"><text:span text:style-name="Основной_20_шрифт_20_абзаца"><text:span text:style-name="T80"><text:s/>Мы постоянно работаем над развитием сети уличного освещения. В 2022 году </text:span></text:span><text:span text:style-name="Основной_20_шрифт_20_абзаца"><text:span text:style-name="T85">установлены светильники в количестве 16 шт. по следующим улицам: пер. Первомайский, протяженностью 400 м., пер. Тихий, протяженностью 400м.</text:span></text:span><text:span text:style-name="Основной_20_шрифт_20_абзаца"><text:span text:style-name="T136"> <text:s/></text:span></text:span><text:span text:style-name="Основной_20_шрифт_20_абзаца"><text:span text:style-name="T85">Также заменены лампы уличного освещения в количестве 72 шт., замена световых реле в количестве 6 шт. <text:s/>Улицы станицы и хуторов освещаются всё тёмное время суток.</text:span></text:span></text:p>
      <text:p text:style-name="P1"><text:span text:style-name="Основной_20_шрифт_20_абзаца"><text:span text:style-name="T80"><text:s/>На развитие, ремонт и содержание уличного освещения было израсходовано 660 300 рублей из дорожного фонда и 31 000 рублей из </text:span></text:span><text:span text:style-name="Основной_20_шрифт_20_абзаца"><text:span text:style-name="T85">муниципальной программы</text:span></text:span><text:span text:style-name="Основной_20_шрифт_20_абзаца"><text:span text:style-name="T79"> «</text:span></text:span><text:span text:style-name="Основной_20_шрифт_20_абзаца"><text:span text:style-name="T85">Об энергосбережении и повышении энергетической эффективности» Также в приобретении электрических материалов и оплате работ</text:span></text:span><text:span text:style-name="Основной_20_шрифт_20_абзаца"><text:span text:style-name="T80"> приняли участие наши предприниматели.</text:span></text:span></text:p>
      <text:p text:style-name="P22"><text:soft-page-break/>Дороги и безопасность дорожного движения</text:p>
      <text:p text:style-name="P1"><text:span text:style-name="Основной_20_шрифт_20_абзаца"><text:span text:style-name="T80">В муниципальном образовании «Дондуковское сельское поселение» проводится постоянная большая работа по поддержанию в надлежащем состоянии объектов инфраструктуры, а создание условий для комфортного проживания граждан, занимает в деятельности администрации поселения одно из самых важных мест.</text:span></text:span></text:p>
      <text:p text:style-name="P1"><text:span text:style-name="Основной_20_шрифт_20_абзаца"><text:span text:style-name="T27"><text:s text:c="44"/>Ремонт дорог</text:span></text:span></text:p>
      <text:p text:style-name="P1"><text:span text:style-name="Основной_20_шрифт_20_абзаца"><text:span text:style-name="T80">Содержание гравийных дорог требует больших капиталовложений круглый год. Отремонтированные дороги, после нескольких дождей сплошь покрываются выбоинами. Найти свободный тяжёлый грейдер в сезон, не лёгкая задача. Оплата почасовая, цена увеличивается постоянно. В 2022 году произведена работа по грейдированию всех дорог местного значения в гравийном исполнении с подсыпкой ГПС протяженностью 43 км. 300 м</text:span></text:span><text:span text:style-name="Основной_20_шрифт_20_абзаца"><text:span text:style-name="T27">. </text:span></text:span><text:span text:style-name="Основной_20_шрифт_20_абзаца"><text:span text:style-name="T80"><text:s/>по следующим улицам: <text:s/>Партизанская <text:s/>4 100 м., Ломоносова 4 900 м.,</text:span></text:span><text:span text:style-name="Основной_20_шрифт_20_абзаца"><text:span text:style-name="T127"> <text:s/></text:span></text:span><text:span text:style-name="Основной_20_шрифт_20_абзаца"><text:span text:style-name="T80">А. Реуса 2 190 м., <text:s/>Гагарина <text:s/>4 <text:s/>100 м., </text:span></text:span><text:span text:style-name="Основной_20_шрифт_20_абзаца"><text:span text:style-name="T127"><text:s/></text:span></text:span><text:span text:style-name="Основной_20_шрифт_20_абзаца"><text:span text:style-name="T80">Пролетарская 1 600 м., Шевченко <text:s/>200 м., ул. Б. Локшиной <text:s text:c="10"/>1 100м., Кирова 600 м., Северная 1 500 м., <text:s text:c="9"/>ул. <text:s text:c="2"/>Татарченко <text:s/>1 200 м., ул. Ф. Антонца 800 м., Фрунзе 1 200 м., пер. Фарсовый 150м., <text:s/>ул. Коммунальная 200 м., ул. Р. Люксембург 350 м., ул. Я. Кучеренко <text:s/>600м., ул. Советская 650м., ул. Набережная 200м., ул. Клубная 350 м., ул. Больничная 600м., ул. Колхозная 900 м., ул. Победа <text:s text:c="2"/>1 800 м., ул. Комсомольская 1 800 м., ул. Пионерская 350 м., ул. Полевая <text:s/>200 м., <text:s/>ул. Матросова <text:s/>800м., <text:s/>ул. Речная <text:s text:c="6"/>1 700м., пер. Таманский 1100 м., пер. Первомайский 450 м., пер. Кирпичный 500 м., пер. Моздокский 800 м., пер. Тихий 700 м., пер. Рыбалко 500 м., пер. Западный 900 м., <text:s/>пер. <text:s/>Урупский 400 м., ул. Элеваторная 300 м., ул. Плодоовощная 200 м., ул. Односторонняя 400 м., ул. Выгонная <text:s/>3 000 м. х. Вольно-Веселый, ул. Степная <text:s/>400м., пер. Короткий <text:s/>500м.</text:span></text:span></text:p>
      <text:p text:style-name="P1"><text:span text:style-name="Основной_20_шрифт_20_абзаца"><text:span text:style-name="T127"><text:s text:c="5"/></text:span></text:span><text:span text:style-name="Основной_20_шрифт_20_абзаца"><text:span text:style-name="T80"><text:s/>Работы по грейдированию выполнены на общую сумму 470 000 рублей из дорожного фонда.</text:span></text:span><text:span text:style-name="Основной_20_шрифт_20_абзаца"><text:span text:style-name="T141"> <text:s/></text:span></text:span><text:span text:style-name="Основной_20_шрифт_20_абзаца"><text:span text:style-name="T80">Так же, за счет средств дорожного фонда, приобретено ГПС диаметром 0,40 на общую сумму 994 900 рублей и оплачено индивидуальным предпринимателям за доставку ГПС из Кошехабльского карьера на общую сумму 873 000 рублей.</text:span></text:span></text:p>
      <text:p text:style-name="P1"><text:span text:style-name="Основной_20_шрифт_20_абзаца"><text:span text:style-name="T80">За счёт средств дорожного фонда в сумме 368 700 рублей произведен ямочный ремонт дорог местного значения с асфальтовым покрытием протяженностью 7,7 км. <text:s/>и о</text:span></text:span><text:span text:style-name="Основной_20_шрифт_20_абзаца"><text:span text:style-name="T85">бустроена 1 искусственная неровность по ул. Октябрьская с установкой дорожных знаков и нанесением разметки. </text:span></text:span><text:span text:style-name="Основной_20_шрифт_20_абзаца"><text:span text:style-name="T80">Произведена замена 6 и установка 20 новых дорожных знаков. Кроме этого, нами изготовлен «Технический паспорт» моста через реку Фарс по ул. Пионерской, что позволит регламентировать движение автотранспорта по нему. В рамках реализации муниципальной программы: «Повышение безопасности дорожного движения», специализированной организацией проведена большая работа по лабораторному и техническому обследованию дорог местного значения и изготовлен «Проект безопасности дорожного движения на муниципальных дорогах Дондуковского сельского поселения», который нами изучен и утверждён. Данный проект передан для согласования в ОГИБДД по Гиагинскому </text:span></text:span><text:soft-page-break/><text:span text:style-name="Основной_20_шрифт_20_абзаца"><text:span text:style-name="T80">району.</text:span></text:span></text:p>
      <text:p text:style-name="P1"><text:span text:style-name="Основной_20_шрифт_20_абзаца"><text:span text:style-name="T27"><text:s text:c="20"/>Реконструкция тротуаров.</text:span></text:span></text:p>
      <text:p text:style-name="P1"><text:span text:style-name="Основной_20_шрифт_20_абзаца"><text:span text:style-name="T80"><text:s text:c="5"/>По программе «Повышение безопасности дорожного движения на дорогах регионального значения в черте населённых пунктов Республики Адыгея», за счет собственных средств <text:s/>«Адыгеяавтодора» построен новый тротуар по ул. Ленина и ул. Привокзальная протяженностью 3 км 800 м. шириной 2 м, в бордюрном камне, с обустройством пешеходных переходов. Мы с 2018 года занимались этим тротуаром. <text:s/>Писали письма, неоднократно встречались с руководством</text:span></text:span><text:span text:style-name="T153"> </text:span><text:span text:style-name="Основной_20_шрифт_20_абзаца"><text:span text:style-name="T153">«Адыгеяавтодор», приглашали их инженеров для осмотра и консультации. Затем, за счёт спонсорских средств, отмежевали и поставили на кадастровый учёт пятиметровую полосу земли, увеличив полосу отвода с 11 метров до 16 метров. В дальнейшем, уже администрация района передала этот земельный участок в собственность «Адыгеяавтодор». С момента передачи прошло два с половиной года и вот свершилось. Тротуар построен. </text:span></text:span><text:span text:style-name="Основной_20_шрифт_20_абзаца"><text:span text:style-name="T80">Администрация постоянно занимается информированием населения по вопросам безопасности дорожного движения. Регулярно проводятся профилактические беседы с нарушителями Правил дорожного движения, управлявшими транспортными средствами в состоянии алкогольного опьянения с фотофиксацией и занесением в специальный журнал под роспись.</text:span></text:span></text:p>
      <text:h text:style-name="P14" text:outline-level="1">Культура, духовность и общественные организации. </text:h>
      <text:h text:style-name="P15" text:outline-level="1"><text:span text:style-name="Основной_20_шрифт_20_абзаца"><text:span text:style-name="T87">С первых дней нашей работы мы уделяем культуре много внимания. Ушедший 2022 год был сложным, из-за сложившейся политической обстановки в стране, проведение культурно-массовых мероприятий было ограничено. <text:s/></text:span></text:span></text:h>
      <text:p text:style-name="P1"><text:span text:style-name="Основной_20_шрифт_20_абзаца"><text:span text:style-name="T80">За отчетный период работниками культуры совместно с администрацией проведено </text:span></text:span><text:span text:style-name="Основной_20_шрифт_20_абзаца"><text:span text:style-name="T27">300</text:span></text:span><text:span text:style-name="Основной_20_шрифт_20_абзаца"><text:span text:style-name="T80">  культурно- массовых мероприятия, из них для детей </text:span></text:span><text:span text:style-name="Основной_20_шрифт_20_абзаца"><text:span text:style-name="T27">-164</text:span></text:span><text:span text:style-name="Основной_20_шрифт_20_абзаца"><text:span text:style-name="T80"> , для молодежи – </text:span></text:span><text:span text:style-name="Основной_20_шрифт_20_абзаца"><text:span text:style-name="T27">80</text:span></text:span><text:span text:style-name="Основной_20_шрифт_20_абзаца"><text:span text:style-name="T80">, информационно-просветительских- </text:span></text:span><text:span text:style-name="Основной_20_шрифт_20_абзаца"><text:span text:style-name="T27">131</text:span></text:span><text:span text:style-name="Основной_20_шрифт_20_абзаца"><text:span text:style-name="T80">. В Доме культуры осуществляют свою деятельность </text:span></text:span><text:span text:style-name="Основной_20_шрифт_20_абзаца"><text:span text:style-name="T27">20</text:span></text:span><text:span text:style-name="Основной_20_шрифт_20_абзаца"><text:span text:style-name="T80"> коллективов народного творчества, которые принимали участие и стали лауреатами в Международном фестиваль-конкурсе «Звездочки Адыгея» г.Майкоп, <text:s/>Международном фестиваль-конкурсе «Новый вершины» г. Майкоп, Международном многожанровом конкурсе «Я — звезда» г.Армавир и во многих районных конкурсах, выставках, выездных концертах и культурно- массовых мероприятиях.</text:span></text:span></text:p>
      <text:p text:style-name="P9"><text:span text:style-name="Основной_20_шрифт_20_абзаца"><text:span text:style-name="T80">Большую роль в развитии культуры играет Дондуковская школа искусств. В школе обучаются около 120</text:span></text:span><text:span text:style-name="Основной_20_шрифт_20_абзаца"><text:span text:style-name="T148"> </text:span></text:span><text:span text:style-name="Основной_20_шрифт_20_абзаца"><text:span text:style-name="T80">детей. Многие из них активно участвуют в культурной жизни станицы, ведут исполнительную деятельность и участвуют в конкурсах самого высокого уровня, многократные победители престижных международных, всероссийских и региональных конкурсов.</text:span></text:span></text:p>
      <text:p text:style-name="P22">Спортивная жизнь поселения</text:p>
      <text:p text:style-name="P1"><text:span text:style-name="Основной_20_шрифт_20_абзаца"><text:span text:style-name="T80">На сегодняшний день остаётся вакантной должность специалиста по физической культуре, спорту, социальной политике и работе с молодёжью. </text:span></text:span><text:soft-page-break/><text:span text:style-name="Основной_20_шрифт_20_абзаца"><text:span text:style-name="T80">Однако в поселении работают спортивные секции: по футболу, волейболу, боксу, рукопашному бою, баскетболу, шахматам, настольному теннису, тхэквондо.  В секциях занимаются около 290 человек, которые участвуют и завоевывают призовые места в различных соревнованиях местного, районного и республиканского уровня.</text:span></text:span><text:span text:style-name="Основной_20_шрифт_20_абзаца"><text:span text:style-name="T85"> <text:s/>Футбольная команда «Факел» (ветераны) - <text:s/>многократный чемпион и обладатель кубка района, <text:s/>в 2022 году <text:s/>заняла 1 место в первенстве района среди любительских команд, <text:s/>а в осеннем турнире по футболу на кубок района заняла 2 место. <text:s/>В ноябре состоялся 18-й турнир «Кубка памяти Н.В. Чапенко», где команда «Факел» заняла второе <text:s/>место. В этом году <text:s/>младшая группа команды «Факел» <text:s/>заняла 1 место в <text:s/>турнире Красногвардейского района по мини-футболу, а в турнире по мини-футболу, приуроченному <text:s/>к 100-летию Республики Адыгея, который прошел <text:s/>в а. Егерухай заняла 2 место. <text:s/>Активно принимали участие в районных турнирах и наши волейболисты, <text:s/>наша волейбольная <text:s/>сборная <text:s/>команда в первенстве района, приуроченному к Дню народного единства среди смешанных команд заняла 2 место и в турнире, посвященном памяти Темнова, который прошел в пос. Новый среди смешанных команд <text:s/>также взяли второе место.</text:span></text:span></text:p>
      <text:p text:style-name="P1"><text:span text:style-name="Основной_20_шрифт_20_абзаца"><text:span text:style-name="T85">Ежегодно проводится открытый чемпионат Республики Адыгея по боксу, Соревнования по тхэквондо, рукопашному бою и боям без правил. Проведены открытые турниры на территории поселения по футболу, волейболу, настольному теннису, шахматам, мини футболу. Школьники, студенты и жители старшего поколения принимают активное участие в сдаче Всероссийских норм ГТО.</text:span></text:span><text:span text:style-name="Основной_20_шрифт_20_абзаца"><text:span text:style-name="T80"> <text:s text:c="4"/>А также, участники любительского объединения «Тхэквондо» заняли первые места:</text:span></text:span></text:p>
      <text:p text:style-name="P1"><text:span text:style-name="Основной_20_шрифт_20_абзаца"><text:span text:style-name="T80">- </text:span></text:span><text:span text:style-name="Основной_20_шрифт_20_абзаца"><text:span text:style-name="T91">Кубок</text:span></text:span><text:span text:style-name="Основной_20_шрифт_20_абзаца"><text:span text:style-name="T154"> России <text:s/>по тхэквондо г.Грозный;</text:span></text:span></text:p>
      <text:p text:style-name="P10">-Чемпионат ЮФО по тхэквондо г.Вогоград;</text:p>
      <text:p text:style-name="P10">-Фестиваль РСБИ <text:s/>г.Анапа;</text:p>
      <text:p text:style-name="P11">-Чемпионат России по тхэквондо г.Сочи</text:p>
      <text:p text:style-name="P1"><text:span text:style-name="Основной_20_шрифт_20_абзаца"><text:span text:style-name="T86">Сегодня мы говорим огромное спасибо руководству Республики Адыгея, лично Мурату Каральбиевичу Кумпилову за предоставленную возможность участвовать в федеральных и региональных программах, за постоянную помощь и заботу о каждом жителе нашей Республики. Благодаря слаженной работе региональных министерств и ведомств, администрации Гиагинского района, местной администрации, депутатов всех уровней, ощутимо выросли темпы социально – экономического развития поселения. <text:s/>Мы благодарны нашим жителям, предпринимателям, сель хоз. товаропроизводителям, работникам сферы образования, культуры за плодотворную работу и всевозможную помощь на протяжении всего года.</text:span></text:span></text:p>
      <text:p text:style-name="P1"><text:span text:style-name="Основной_20_шрифт_20_абзаца"><text:span text:style-name="T85"><text:s text:c="5"/></text:span></text:span></text:p>
      <text:p text:style-name="P19">Отчёт окончен. Спасибо за внимание! <text:s text:c="101"/></text:p>
      <text:p text:style-name="P6"><text:span text:style-name="T153"><text:s text:c="197"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Tahoma, Verdana, sans-se" style:font-family-generic="roman" style:font-pitch="variable"/>
    <style:font-face style:name="Arial2" svg:font-family="Arial, Tahoma, Verdana, sans-serif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, serif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font-weight-complex="bold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swiss" style:font-pitch="variable" fo:font-size="10pt" fo:language="ru" fo:country="RU" style:font-name-asian="Times New Roman2" style:font-family-asian="'Times New Roman', serif" style:font-family-generic-asian="swiss" style:font-pitch-asian="variable" style:font-size-asian="10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текст_20_Знак" style:display-name="Основной текст Знак" style:family="text" style:parent-style-name="Основной_20_шрифт_20_абзаца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21-01-20T13:03:00Z</meta:creation-date>
    <dc:date>2023-02-08T13:11:56.909000000</dc:date>
    <meta:print-date>2023-02-08T08:47:58.242000000</meta:print-date>
    <meta:editing-cycles>113</meta:editing-cycles>
    <meta:editing-duration>PT18H38M44S</meta:editing-duration>
    <meta:document-statistic meta:table-count="0" meta:image-count="0" meta:object-count="0" meta:page-count="12" meta:paragraph-count="104" meta:word-count="4039" meta:character-count="30987" meta:non-whitespace-character-count="26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